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Normal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>IZJAVA</text:p>
      <text:p text:style-name="P1"/>
      <text:p text:style-name="Standard">Podaci u ovoj izjavi prikupljaju se u svrhu stjecanja prava na podmirenje troškova ogrjeva</text:p>
      <text:p text:style-name="P1"/>
      <text:p text:style-name="P1"/>
      <text:p text:style-name="Standard">Ovom izjavom ja, _________________________________iz______________________________</text:p>
      <text:p text:style-name="Standard"><text:s text:c="32"/>(ime i prezime) <text:s text:c="61"/>(adresa)</text:p>
      <text:p text:style-name="Standard"/>
      <text:p text:style-name="Standard">OIB:_________________________ broj računa IBAN___________________________________</text:p>
      <text:p text:style-name="Standard"/>
      <text:p text:style-name="Standard"/>
      <text:p text:style-name="Standard">Naziv banke____________________________________________,</text:p>
      <text:p text:style-name="Standard"/>
      <text:p text:style-name="Standard"/>
      <text:p text:style-name="Standard">Telefon/mobitel br.____________________________ pod kaznenom i materijalnom odgovornošću izjavljujem da sam korisnik/ca zajamčene minimalne naknade i da se grijem na drva.</text:p>
      <text:p text:style-name="Standard"/>
      <text:p text:style-name="Standard"/>
      <text:p text:style-name="Standard">Ovu Izjavu dajem u svrhu stjecanja prava na podmirenje troškova ogrjeva i u druge svrhe <text:s/>ova se izjava ne može koristiti.</text:p>
      <text:p text:style-name="Standard">________________________________________________________________________________</text:p>
      <text:p text:style-name="Standard"/>
      <text:p text:style-name="P2">Izjava o davanju suglasnosti za prikupljanje i daljnju obradu osobnih podataka</text:p>
      <text:p text:style-name="Standard"/>
      <text:p text:style-name="Standard">Izjavljujem da su svi podaci iz Izjave istiniti. Suglasan/na sam da Općina Kistanje podatke ima pravo provjeravati, obrađivati, čuvati i koristiti u skladu sa važećim zakonskim propisima u svrhu stjecanja prava na podmirenje troškova ogrjeva. Slijedom navedenog, izjavljujem da sam podnošenjem Izjave koja sadrži moje osobne podatke , dao/la privolu za njihovo prikupljanje i obradu.</text:p>
      <text:p text:style-name="Standard"/>
      <text:p text:style-name="Standard"/>
      <text:p text:style-name="Standard">U Kistanjama,_____________2018.g.</text:p>
      <text:p text:style-name="Standard"/>
      <text:p text:style-name="Standard"/>
      <text:p text:style-name="Standard"/>
      <text:p text:style-name="P3"/>
      <text:p text:style-name="P3">Podnositelj/ica</text:p>
      <text:p text:style-name="P3"/>
      <text:p text:style-name="P3">_______________________________</text:p>
      <text:p text:style-name="P3">(Vlastoručni potpis podnositelja/ic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style:font-name-asian="Andale Sans UI" style:font-size-asian="12pt" style:language-asian="hr" style:country-asian="H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fo:background-color="transparent" style:font-name-asian="Andale Sans UI" style:font-size-asian="12pt" style:language-asian="hr" style:country-asian="H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Opis_20_slike" style:display-name="Opis slik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balončića" style:display-name="Tekst balončića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Zadani_20_font_20_odlomka" style:display-name="Zadani font odlomka" style:family="text"/>
    <style:style style:name="Tekst_20_balončića_20_Char" style:display-name="Tekst balončića Char" style:family="text" style:parent-style-name="Zadani_20_font_20_odlomka">
      <style:text-properties style:font-name="Tahoma" fo:font-family="Tahoma" style:font-family-generic="swiss" style:font-pitch="variable" fo:font-size="8pt" style:font-size-asian="8pt" style:font-size-complex="8pt"/>
    </style:style>
    <style:style style:name="WW_5f_CharLFO1LVL1" style:display-name="WW_CharLFO1LVL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MOBES</meta:initial-creator>
    <meta:creation-date>2009-04-16T11:32:00Z</meta:creation-date>
    <dc:date>2018-09-18T09:40:28.167000000</dc:date>
    <meta:print-date>2018-09-07T09:31:00Z</meta:print-date>
    <meta:editing-cycles>4</meta:editing-cycles>
    <meta:editing-duration>PT30M19S</meta:editing-duration>
    <meta:document-statistic meta:table-count="0" meta:image-count="0" meta:object-count="0" meta:page-count="1" meta:paragraph-count="15" meta:word-count="144" meta:character-count="1381" meta:non-whitespace-character-count="115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Microsoft/Windows/INetCache/IE/YHGLL5BR/IZJAVA%20-%20OGRIJEV.odt/Normal"/>
  </office:meta>
</office:document-meta>
</file>